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70a84" officeooo:paragraph-rsid="00070a84"/>
    </style:style>
    <style:style style:name="P2" style:family="paragraph" style:parent-style-name="Standard">
      <style:text-properties style:font-name="Verdana" fo:font-size="13pt" officeooo:rsid="00070a84" officeooo:paragraph-rsid="00070a84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officeooo:rsid="00072d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urification :</text:span><text:span text:style-name="T2"> 20 minutes sous l'eau courante</text:span></text:p>
      <text:p text:style-name="P2"/>
      <text:p text:style-name="P2"><text:span text:style-name="T1">Alignement / Harmonisation </text:span>:</text:p>
      <text:p text:style-name="P2"/>
      <text:p text:style-name="P2">Je demande aux énergies universelles d'harmoniser et d'aligner ces pierres avec mes propres énergies afin que ses <text:span text:style-name="T4">vertus</text:span> et son rayonnement soient bénéfiques pour moi et mon en<text:span text:style-name="T4">t</text:span>oura<text:span text:style-name="T4">g</text:span>e familial et amical</text:p>
      <text:p text:style-name="P2">Que cette prière nous procure joie, paix et harmonie pour l'ensemble de mes êtres.</text:p>
      <text:p text:style-name="P2">Merci, merci, merc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0:05:32.952009041</meta:creation-date>
    <dc:date>2015-04-18T12:34:40.524387222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59" meta:character-count="376" meta:non-whitespace-character-count="322"/>
  </office:meta>
</office:document-meta>
</file>